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005испр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211:15</text:p>
          </table:table-cell>
          <table:table-cell table:style-name="ce15" office:value-type="float" office:value="1851031.34" calcext:value-type="float">
            <text:p>1 851 031,34</text:p>
          </table:table-cell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style-name="ce13" office:value-type="string" calcext:value-type="string">
            <text:p>01.0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708B5CFB17AB15ED6FCDA09E7DB5AE482CE8EECA60B46E84C27A597AE4A62FC4CAE59FE1F719496D9025257EF471836B6D5249CA402D1A23A6AE88CE8D3E981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5:05:32.2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9T08:44:28</meta:creation-date>
    <dc:date>2024-01-19T15:05:51.400000000</dc:date>
    <dc:title>Untitled Spreadsheet</dc:title>
    <meta:generator>LibreOffice/7.0.4.2$Windows_X86_64 LibreOffice_project/dcf040e67528d9187c66b2379df5ea4407429775</meta:generator>
    <meta:editing-duration>PT18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